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informatique<text:line-break/>les ordinateurs font maintenant partie de notre vie quotidienne.on les utilise pour stocker et traiter de grandes quantités d'informations.les calculs et le stockage sont assurés par des circuits électroniques microscopiques appelés "puces".la puce principale,le microprocesseur,controle l'ordinateur.Le microprocesseur peut contenir plusieurs centaines de millions de composants électroniques sur un espace plus petit que l'ongle du pouce.l'ordinateur a aussi besoin d'instructions pour indiquer ce qu'il doit faire.ces instructions sont contenues dans les programmes informatiques (logiciel).le logiciel peut faire exécuter à l'ordinateur des travaux aussi divers que variés:le transformer machine à écrire pour taper et stocker des textes,en console de jeux pour se distraire,en outil éducatif,ou en machine à calcul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a</meta:initial-creator>
    <meta:creation-date>2007-10-07T17:03:28</meta:creation-date>
    <dc:creator>a</dc:creator>
    <dc:date>2007-10-07T19:15:45</dc:date>
    <meta:editing-cycles>3</meta:editing-cycles>
    <meta:editing-duration>PT1H47M21S</meta:editing-duration>
    <meta:user-defined meta:name="Info 1"/>
    <meta:user-defined meta:name="Info 2"/>
    <meta:user-defined meta:name="Info 3"/>
    <meta:user-defined meta:name="Info 4"/>
    <meta:document-statistic meta:table-count="0" meta:image-count="0" meta:object-count="0" meta:page-count="1" meta:paragraph-count="1" meta:word-count="116" meta:character-count="837"/>
  </office:meta>
</office:document-meta>
</file>